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4002FE1F5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text-properties style:font-name="Arial Black"/>
    </style:style>
    <style:style style:name="P3" style:family="paragraph" style:parent-style-name="No_20_Spacing">
      <style:text-properties style:font-name="Arial Black" style:font-name-complex="Arial2"/>
    </style:style>
    <style:style style:name="P4" style:family="paragraph" style:parent-style-name="No_20_Spacing">
      <style:text-properties style:font-name="Arial1"/>
    </style:style>
    <style:style style:name="P5" style:family="paragraph" style:parent-style-name="No_20_Spacing">
      <style:text-properties style:font-name="Arial1" style:font-name-complex="Arial2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fo:font-size="14pt" fo:font-weight="bold" style:font-size-asian="14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Arial Black"/>
    </style:style>
    <style:style style:name="P11" style:family="paragraph" style:parent-style-name="Standard">
      <style:paragraph-properties fo:margin-top="0cm" fo:margin-bottom="0cm" fo:line-height="100%"/>
      <style:text-properties style:font-name="Arial Black" fo:font-weight="bold" style:font-weight-asian="bold" style:font-name-complex="Helvetica1"/>
    </style:style>
    <style:style style:name="P12" style:family="paragraph" style:parent-style-name="Standard">
      <style:paragraph-properties fo:margin-top="0cm" fo:margin-bottom="0cm" fo:line-height="100%"/>
      <style:text-properties style:font-name="Arial Black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 Black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style:font-name="Helvetica" fo:font-size="12pt" style:font-size-asian="12pt" style:font-name-complex="Helvetica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cm" fo:line-height="100%"/>
      <style:text-properties style:font-name="Arial1" style:font-name-complex="Arial2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Arial1" style:font-name-complex="Arial2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top="0cm" fo:margin-bottom="0cm" fo:line-height="100%"/>
      <style:text-properties style:font-name="Arial1"/>
    </style:style>
    <style:style style:name="P20" style:family="paragraph" style:parent-style-name="No_20_Spacing">
      <style:text-properties style:font-name="Arial Black" style:font-name-complex="Arial2"/>
    </style:style>
    <style:style style:name="T1" style:family="text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Arial Black" style:font-name-complex="Helvetica1"/>
    </style:style>
    <style:style style:name="T4" style:family="text">
      <style:text-properties style:font-name="Arial1"/>
    </style:style>
    <style:style style:name="T5" style:family="text">
      <style:text-properties style:font-name="Arial1" style:font-name-complex="Arial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3">Diese Anweisung soll dazu beitragen, dass der Veranstaltungstag für alle Beteiligten möglichst unkompliziert und entspannt abläuft. </text:span><text:span text:style-name="T2">Übermittelte Technik-Informationen zwischen Band und Veranstalter/Veranstaltungsdienstleister in schriftlicher (Technical Rider, Mail) und mündlicher Form (Telefon) dienen rein der Absprache.</text:span></text:p>
      <text:p text:style-name="P10">Neben der Band (4 Musiker) sind immer eine Stagehand dabei.</text:p>
      <text:p text:style-name="P10">Wir sind pflegeleicht, einfühlsam und meistens auch sehr nett.</text:p>
      <text:p text:style-name="P10"/>
      <text:p text:style-name="P10"/>
      <text:p text:style-name="P10">PA</text:p>
      <text:p text:style-name="P15">Das Beschallungssystem sollte entsprechend der Größe der Veranstaltung ausreichend leistungsstark sein. </text:p>
      <text:p text:style-name="P15">Das Beschallungssystem sollte entsprechend der Zuschauermenge dimensioniert sein.</text:p>
      <text:p text:style-name="P15">Eine gleichmäßige Beschallung aller Zuhörer muss gewährleistet sein (Nearfill, Delayline). </text:p>
      <text:p text:style-name="P16">Bühne, PA und Licht müssen vor dem Eintreffen der Crew und Band fertig aufgebaut, getestet und voll funktionsfähig sein.</text:p>
      <text:p text:style-name="P14"/>
      <text:p text:style-name="P11">Strom</text:p>
      <text:p text:style-name="P15">230 Volt Wechselstrom-Steckleisten für Musikerequipment auf Bühne wird benötigt (gem. Stagerider anbei)</text:p>
      <text:p text:style-name="P15">Stromnetz sollte entsprechend abgesichert (min.16A) sein. </text:p>
      <text:p text:style-name="P15">Alle Stromkabel zu den entsprechenden Positionen werden durch den Veranstalter gestellt.</text:p>
      <text:p text:style-name="P11"/>
      <text:p text:style-name="P13">Bühne</text:p>
      <text:p text:style-name="P15">Die Bühne muss stabil, eben, wackel- und schwingungsarm, regen- und tropfsicher in allen Bereichen sein. Mindestgröße: <text:s/>Breite: mind. 6 Meter <text:s/>-Tiefe: mind. 4 Meter </text:p>
      <text:p text:style-name="P15">- Möglichkeit der Befestigung von Banner (Größe Banner: 400x200cm / 500x500cm optional)</text:p>
      <text:p text:style-name="P15">- Möglichkeit zur Nutzung von Bühnenfeuerwerk (Konfettikanonen elektr. / Ausstoss 600cm) optional im Vorfeld in Abstimmung mit Veranstalter nach örtlichen Gegebenheiten / Auflagen</text:p>
      <text:p text:style-name="P15"/>
      <text:p text:style-name="P9"/>
      <text:p text:style-name="P12">Licht</text:p>
      <text:p text:style-name="P15">Die Lichtanlage soll ausreichend leistungsstark und der Veranstaltung angemessen sein.</text:p>
      <text:p text:style-name="P15">Sehr gerne gesehen sind Nebel/Hazer, Strobo, Blinder, Moving Lights und ein Lichttechniker.</text:p>
      <text:p text:style-name="P15">Wir freuen uns über alles an Licht.</text:p>
      <text:p text:style-name="P12"/>
      <text:p text:style-name="P12">FOH</text:p>
      <text:p text:style-name="P9"><text:span text:style-name="T5">Während des Aufbaus, des Soundchecks und des Konzertes muss ein Techniker, welcher mit den örtlichen Gegebenheiten und der PA-Anlage vertraut ist, dauerhaft vor Ort sein</text:span>.</text:p>
      <text:p text:style-name="P9"/>
      <text:p text:style-name="P13">Parken</text:p>
      <text:p text:style-name="P17">Wir benötigen einen sicheren Parkplatz für das Musikerfahrzeug. </text:p>
      <text:p text:style-name="P15">Nach Möglichkeit nah der Bühne zum Load In/Load Out des Equipments.</text:p>
      <text:p text:style-name="P9"/>
      <text:p text:style-name="P13">Equipment</text:p>
      <text:p text:style-name="P19"><text:span text:style-name="T7">Falls kein sofortiger Load In/Load Out bzw. Aufbau möglich ist, bitten wir um einen sicheren, absperrbaren Zwischenlagerraum für unser Equipment.</text:span></text:p>
      <text:p text:style-name="P2"><text:soft-page-break/>Monitoring</text:p>
      <text:p text:style-name="P2"><text:span text:style-name="T6"><text:s/></text:span><text:span text:style-name="T4">Wir verwenden ein InEar Rack mit unseren Einstellungen. Von dort können auch alle Eingangssignale über ein Splitter fürs FOH abgegriffen werden.</text:span></text:p>
      <text:p text:style-name="P4"/>
      <text:p text:style-name="P4">Oder:</text:p>
      <text:p text:style-name="P4">In der Regel vom Frontplatz - Es werden 4 In-ear-Monitore (Wedges) auf 4 getrennten Wegen benötigt, davon 1x In-Ear Monitoring am Schlagzeug. Entsprechende Monitoring-Kopfhöher/Adapter bringen wir selbst mit. Bei Bedarf wird für In-Ear Monitoring kabellos ein XLR-Steckplatz Kanal für Sender am Pult benötigt.</text:p>
      <text:p text:style-name="P5">Monitorbelegung ist dem Bühnenplan zu entnehmen und vor Auftrittsbeginn mit den Musikern im Zuge des Soundchecks abzustimmen</text:p>
      <text:p text:style-name="P2"/>
      <text:p text:style-name="P2">Mikrofone</text:p>
      <text:p text:style-name="P5">Mikros für die Vocals sollten in der Regel gestellt werden.</text:p>
      <text:p text:style-name="P5">Nach Absprache können auch eigene mitgebracht werden. </text:p>
      <text:p text:style-name="P5">Unser Sänger braucht für die Performance auf der Bühne ein Funkmikrofon.</text:p>
      <text:p text:style-name="P5">Falls diese nicht gestellt werden können, haben wir unsere eigenen Funkanlagen dabei.</text:p>
      <text:p text:style-name="P5">Falls es aus technischen Gründen nicht umsetzbar sein sollte, greifen wir auf das vom Veranstalter bereitgestellte zurück. </text:p>
      <text:p text:style-name="P5">Stative sollten vom Veranstalter ausreichend gestellt werden.</text:p>
      <text:p text:style-name="P2"/>
      <text:p text:style-name="P2">Intro/Laptop</text:p>
      <text:p text:style-name="P5">Bevor wir die Bühne betreten, wird ein von uns gestelltes Intro als Opener abgespielt. </text:p>
      <text:p text:style-name="P5">Wir bringen dementsprechend ein Laptop mit, für das wir einen Steckplatz in die PA benötigen. </text:p>
      <text:p text:style-name="P5"/>
      <text:p text:style-name="P5"><text:s/></text:p>
      <text:p text:style-name="P3">Catering</text:p>
      <text:p text:style-name="P5">Es wird um eine warme Mahlzeit gebeten. </text:p>
      <text:p text:style-name="P5">Bitte stellen Sie für den Auftritt ein stilles Wasser zur Verfügung. </text:p>
      <text:p text:style-name="P5">Wer uns etwas Gutes tun möchte: Wir freuen uns über Bier.</text:p>
      <text:p text:style-name="Standard"/>
      <text:p text:style-name="P2">Performance</text:p>
      <text:p text:style-name="P5">Die Band hat eine sehr lebhafte Performance. Die einzelnen Positionen der Band können durch interagieren mit dem Publikum auch schon mal verlassen werden. </text:p>
      <text:p text:style-name="P5">Lichtanlage/Hazer sollten geschmackvoll und (der Location entsprechend) eingesetzt werden. Eine Setlist und Crewmitglied wird hierfür gern bereitgestellt. </text:p>
      <text:p text:style-name="P5">Wenn der Sänger mit dem Publikum arbeitet, wird er mit hoher Wahrscheinlichkeit sich auch unter das Publikum begeben.</text:p>
      <text:p text:style-name="No_20_Spacing"/>
      <text:p text:style-name="P3"/>
      <text:p text:style-name="P3"/>
      <text:p text:style-name="P3">Merch</text:p>
      <text:p text:style-name="P5">Es sollte die Möglichkeit gegeben sein, einen kleinen Merchstand ( min. 2 m breite) aufzubauen. Dazu bitte einen Tisch, Stühle/Bank zur Verfügung stellen. Bei Open Air-Veranstaltung mit Unterstand. </text:p>
      <text:p text:style-name="No_20_Spacing"><text:span text:style-name="T5">Bitte an einem Platz, welcher gut sichtbar und erreichbar ist. Unsere Merchfee wird diesen betreuen.</text:span></text:p>
      <text:p text:style-name="Standard"/>
      <text:p text:style-name="P10"><text:soft-page-break/>Kanalbelegung</text:p>
      <text:p text:style-name="P15"/>
      <text:p text:style-name="P15"/>
      <text:p text:style-name="P15">Die Position der Instrumente und Monitore muss selbstverständlich an den jeweiligen Platzbedarf der Musiker und die vor Ort gegebene Situation angepasst werden.</text:p>
      <text:p text:style-name="P15">Bitte keine selbstgebaute oder defekte PA sowie unerfahrene Soundtechniker/Mischer.</text:p>
      <text:p text:style-name="P8"><text:tab/></text:p>
      <text:p text:style-name="P2">Kontakt: Dirk Haupt</text:p>
      <text:p text:style-name="No_20_Spacing"><text:span text:style-name="T2">E-Mail: </text:span><text:span text:style-name="Strong_20_Emphasis">kontakt@moewe13.com</text:span> </text:p>
      <text:p text:style-name="P2">Telefon: <text:s/>0160-94685877</text:p>
      <text:p text:style-name="No_20_Spacing"><text:a xlink:type="simple" xlink:href="https://www.facebook.com/damusssalzdran" text:style-name="Internet_20_link" text:visited-style-name="Visited_20_Internet_20_Link"><text:span text:style-name="T2">https://www.moewe13.com</text:span></text:a></text:p>
      <text:p text:style-name="No_20_Spacing"/>
      <text:p text:style-name="P7">Sollten einzelne Dinge nicht direkt gemäß diesem Dokument umsetzbar sein, kontaktieren Sie uns bitte frühestmöglich. Gemeinsam finden wir sicher eine Lösung.</text:p>
      <text:p text:style-name="P7">Wir freuen uns auf eine gute Zusammenarbeit!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53cm" svg:y="0cm" svg:width="3.014cm" svg:height="1.787cm" draw:z-index="2"><draw:image xlink:href="Pictures/1000000000000600000004002FE1F5C3.jpg" xlink:type="simple" xlink:show="embed" xlink:actuate="onLoad"/></draw:frame><text:span text:style-name="MT1"><text:tab/></text:span></text:p>
        <text:p text:style-name="Header"><text:span text:style-name="MT1"/></text:p>
        <text:p text:style-name="Header"><text:span text:style-name="MT1"/></text:p>
        <text:p text:style-name="Header"><text:span text:style-name="MT1"/></text:p>
        <text:p text:style-name="Header"><text:span text:style-name="MT1"><text:s/><text:tab/> TECHNICAL RIDER - STAND 04/2026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Lewerenz</meta:initial-creator>
    <meta:editing-cycles>5</meta:editing-cycles>
    <meta:creation-date>2023-08-06T12:29:00</meta:creation-date>
    <dc:date>2026-04-16T18:01:35.39</dc:date>
    <meta:editing-duration>PT28M10S</meta:editing-duration>
    <meta:generator>OpenOffice/4.1.16$Win32 OpenOffice.org_project/4116m3$Build-9816</meta:generator>
    <meta:document-statistic meta:table-count="0" meta:image-count="1" meta:object-count="0" meta:page-count="3" meta:paragraph-count="66" meta:word-count="674" meta:character-count="496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